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Arial Unicode MS'"/>
    <style:font-face style:name="PT Astra Serif1" svg:font-family="'PT Astra Serif', serif"/>
    <style:font-face style:name="Times New Roman1" svg:font-family="'Times New Roman', serif"/>
    <style:font-face style:name="Mangal2" svg:font-family="Mangal" style:font-pitch="variable"/>
    <style:font-face style:name="Microsoft YaHei" svg:font-family="'Microsoft YaHei'" style:font-pitch="variable"/>
    <style:font-face style:name="Arial1" svg:font-family="Arial"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fo:background-color="#ffffff" style:font-name-asian="Times New Roman" style:font-size-asian="14pt" style:language-asian="ru" style:country-asian="RU" style:font-name-complex="Times New Roman" style:font-size-complex="14pt"/>
    </style:style>
    <style:style style:name="P3"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font-size="14pt" fo:background-color="#ffffff" style:font-name-asian="Times New Roman" style:font-size-asian="14pt" style:language-asian="ru" style:country-asian="RU" style:font-name-complex="Times New Roman" style:font-size-complex="14pt"/>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background-color="#ffffff"/>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ext-autospace="none"/>
    </style:style>
    <style:style style:name="P6" style:family="paragraph" style:parent-style-name="Standard">
      <style:paragraph-properties fo:margin-left="0cm" fo:margin-right="0cm" fo:margin-top="0cm" fo:margin-bottom="0cm" fo:line-height="100%" fo:text-align="justify" style:justify-single-word="false" fo:orphans="0" fo:widows="0" fo:text-indent="1.251cm" style:auto-text-indent="false" fo:background-color="transparent" style:text-autospace="none">
        <style:tab-stops>
          <style:tab-stop style:position="1.6cm"/>
        </style:tab-stops>
        <style:background-image/>
      </style:paragraph-properties>
      <style:text-properties fo:font-size="14pt" style:font-size-asian="14pt" style:font-name-complex="Times New Roman" style:font-size-complex="14pt"/>
    </style:style>
    <style:style style:name="P7" style:family="paragraph" style:parent-style-name="Standard">
      <style:paragraph-properties fo:margin-left="0cm" fo:margin-right="0cm" fo:margin-top="0cm" fo:margin-bottom="0cm" fo:text-align="justify" style:justify-single-word="false" fo:orphans="2" fo:widows="2" fo:hyphenation-ladder-count="no-limit" fo:text-indent="1.251cm" style:auto-text-indent="false" style:text-autospace="none" style:punctuation-wrap="hanging" style:line-break="strict" style:writing-mode="lr-tb"/>
      <style:text-properties fo:hyphenate="false" fo:hyphenation-remain-char-count="2" fo:hyphenation-push-char-count="2"/>
    </style:style>
    <style:style style:name="P8" style:family="paragraph" style:parent-style-name="Standard">
      <style:paragraph-properties fo:margin-left="0cm" fo:margin-right="0cm" fo:margin-top="0cm" fo:margin-bottom="0cm" fo:text-align="justify" style:justify-single-word="false" fo:orphans="2" fo:widows="2" fo:hyphenation-ladder-count="no-limit" fo:text-indent="1.251cm" style:auto-text-indent="false" style:text-autospace="none" style:punctuation-wrap="hanging" style:line-break="strict" style:writing-mode="lr-tb"/>
      <style:text-properties style:text-line-through-style="none" style:text-position="0% 100%" style:font-name="PT Astra Serif" fo:font-size="14pt" fo:font-style="normal" style:text-underline-style="none" fo:font-weight="normal" style:font-name-asian="Arial" style:font-size-asian="14pt" style:font-style-asian="normal" style:font-weight-asian="normal" style:font-name-complex="PT Astra Serif" style:font-size-complex="14pt" style:font-style-complex="normal" style:font-weight-complex="normal" fo:hyphenate="false" fo:hyphenation-remain-char-count="2" fo:hyphenation-push-char-count="2"/>
    </style:style>
    <style:style style:name="P9" style:family="paragraph" style:parent-style-name="Standard">
      <style:paragraph-properties fo:margin-left="0cm" fo:margin-right="0cm" fo:margin-top="0cm" fo:margin-bottom="0cm" fo:line-height="100%" fo:text-align="justify" style:justify-single-word="false" fo:orphans="2" fo:widows="2" fo:hyphenation-ladder-count="no-limit" fo:text-indent="1.251cm" style:auto-text-indent="false" style:text-autospace="none" style:punctuation-wrap="hanging" style:line-break="strict" style:writing-mode="lr-tb"/>
      <style:text-properties style:text-line-through-style="none" style:text-position="0% 100%" style:font-name="PT Astra Serif" fo:font-size="14pt" fo:font-style="normal" style:text-underline-style="none" fo:font-weight="normal" style:font-name-asian="Arial" style:font-size-asian="14pt" style:font-style-asian="normal" style:font-weight-asian="normal" style:font-name-complex="PT Astra Serif" style:font-size-complex="14pt" style:font-style-complex="normal" style:font-weight-complex="normal" fo:hyphenate="false" fo:hyphenation-remain-char-count="2" fo:hyphenation-push-char-count="2"/>
    </style:style>
    <style:style style:name="P10" style:family="paragraph" style:parent-style-name="Standard">
      <style:paragraph-properties fo:margin-left="0cm" fo:margin-right="0cm" fo:margin-top="0cm" fo:margin-bottom="0cm" fo:line-height="100%" fo:text-align="justify" style:justify-single-word="false" fo:orphans="2" fo:widows="2" fo:hyphenation-ladder-count="no-limit" fo:text-indent="1.251cm" style:auto-text-indent="false" style:text-autospace="none" style:punctuation-wrap="hanging" style:line-break="strict" style:writing-mode="lr-tb"/>
      <style:text-properties style:text-line-through-style="none" style:text-position="0% 100%" style:font-name="PT Astra Serif" fo:font-size="14pt" fo:font-style="normal" style:text-underline-style="none" fo:font-weight="normal" fo:background-color="#ffffff" style:font-name-asian="Calibri" style:font-size-asian="14pt" style:font-style-asian="normal" style:font-weight-asian="normal" style:font-name-complex="PT Astra Serif" style:font-size-complex="14pt" style:font-style-complex="normal" style:font-weight-complex="normal" fo:hyphenate="false" fo:hyphenation-remain-char-count="2" fo:hyphenation-push-char-count="2"/>
    </style:style>
    <style:style style:name="P11" style:family="paragraph" style:parent-style-name="Text_20_body">
      <style:paragraph-properties fo:margin-left="0cm" fo:margin-right="0cm" fo:margin-top="0cm" fo:margin-bottom="0cm" fo:text-align="justify" style:justify-single-word="false" fo:orphans="2" fo:widows="2" fo:hyphenation-ladder-count="no-limit" fo:text-indent="1.251cm" style:auto-text-indent="false" style:writing-mode="lr-tb"/>
      <style:text-properties style:font-name="PT Astra Serif" fo:font-size="14pt" style:font-size-asian="14pt" style:font-size-complex="14pt" fo:hyphenate="false" fo:hyphenation-remain-char-count="2" fo:hyphenation-push-char-count="2"/>
    </style:style>
    <style:style style:name="P12" style:family="paragraph" style:parent-style-name="Text_20_body" style:master-page-name="">
      <style:paragraph-properties fo:margin-left="0cm" fo:margin-right="0cm" fo:margin-top="0cm" fo:margin-bottom="0cm" fo:text-align="justify" style:justify-single-word="false" fo:orphans="2" fo:widows="2" fo:hyphenation-ladder-count="no-limit" fo:text-indent="1.251cm" style:auto-text-indent="false" style:page-number="auto" style:writing-mode="lr-tb"/>
      <style:text-properties fo:color="#000000" style:font-name="PT Astra Serif" fo:font-size="14pt" fo:background-color="#ffffff" style:font-size-asian="14pt" style:font-name-complex="PT Astra Serif" style:font-size-complex="14pt" fo:hyphenate="false" fo:hyphenation-remain-char-count="2" fo:hyphenation-push-char-count="2"/>
    </style:style>
    <style:style style:name="P13" style:family="paragraph" style:parent-style-name="Text_20_body" style:master-page-name="">
      <style:paragraph-properties fo:margin-left="0cm" fo:margin-right="0cm" fo:margin-top="0cm" fo:margin-bottom="0cm" fo:text-align="justify" style:justify-single-word="false" fo:text-indent="1.251cm" style:auto-text-indent="false" style:page-number="auto"/>
      <style:text-properties fo:color="#000000" style:font-name="PT Astra Serif" fo:font-size="14pt" fo:background-color="#ffffff"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ffffff"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fo:padding="0cm" fo:border="none"/>
      <style:text-properties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fo:padding="0cm" fo:border="none"/>
      <style:text-properties fo:font-size="14pt" fo:background-color="#ffffff"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fo:padding="0cm" fo:border="none"/>
      <style:text-properties style:font-name="PT Astra Serif" fo:font-size="14pt" style:font-size-asian="14pt" style:font-size-complex="14pt"/>
    </style:style>
    <style:style style:name="P20" style:family="paragraph" style:parent-style-name="Text_20_body">
      <style:paragraph-properties fo:margin-left="0cm" fo:margin-right="0cm" fo:margin-top="0cm" fo:margin-bottom="0.011cm" fo:text-align="justify" style:justify-single-word="false" fo:text-indent="1.251cm" style:auto-text-indent="false"/>
      <style:text-properties fo:font-size="14pt"/>
    </style:style>
    <style:style style:name="P21" style:family="paragraph" style:parent-style-name="Standard">
      <style:paragraph-properties fo:margin-top="0cm" fo:margin-bottom="0cm"/>
      <style:text-properties fo:font-size="14pt" fo:background-color="#ffffff" style:font-size-asian="14pt" style:font-size-complex="14pt" style:font-weight-complex="bold"/>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paragraph-properties fo:margin-left="0cm" fo:margin-right="0.245cm" fo:margin-top="0cm" fo:margin-bottom="0cm" fo:text-align="justify" style:justify-single-word="false" fo:text-indent="1cm" style:auto-text-indent="false" fo:background-color="transparent" style:text-autospace="none">
        <style:background-image/>
      </style:paragraph-properties>
    </style:style>
    <style:style style:name="P24" style:family="paragraph" style:parent-style-name="Standard">
      <style:paragraph-properties fo:margin-left="0cm" fo:margin-right="0cm" fo:margin-top="0cm" fo:margin-bottom="0cm" fo:text-align="justify" style:justify-single-word="false" fo:hyphenation-ladder-count="no-limit" fo:text-indent="1.249cm" style:auto-text-indent="false" fo:background-color="#ffffff" style:text-autospace="none">
        <style:tab-stops>
          <style:tab-stop style:position="16.501cm"/>
        </style:tab-stops>
        <style:background-image/>
      </style:paragraph-properties>
      <style:text-properties style:font-name="Times New Roman1" fo:font-size="14pt" fo:background-color="#ffffff" style:font-name-asian="Lucida Sans Unicode" style:font-size-asian="14pt" style:font-size-complex="14pt" fo:hyphenate="false" fo:hyphenation-remain-char-count="2" fo:hyphenation-push-char-count="2"/>
    </style:style>
    <style:style style:name="P25" style:family="paragraph" style:parent-style-name="Standard" style:master-page-name="">
      <style:paragraph-properties fo:margin-left="0cm" fo:margin-right="0cm" fo:text-align="justify" style:justify-single-word="false" fo:text-indent="1.249cm" style:auto-text-indent="false" style:page-number="auto"/>
      <style:text-properties fo:font-size="14pt" style:font-size-asian="14pt" style:font-size-complex="14pt"/>
    </style:style>
    <style:style style:name="P26"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27" style:family="paragraph" style:parent-style-name="Text_20_body" style:master-page-name="Standard">
      <style:paragraph-properties fo:margin-top="0cm" fo:margin-bottom="0cm" fo:text-align="end" style:justify-single-word="false" style:page-number="auto"/>
      <style:text-properties style:font-name="Times New Roman1" fo:font-size="14pt" fo:font-weight="normal" style:font-size-asian="14pt" style:font-weight-asian="normal" style:font-size-complex="14pt" style:font-weight-complex="normal"/>
    </style:style>
    <style:style style:name="P28" style:family="paragraph" style:parent-style-name="Text_20_body">
      <style:paragraph-properties fo:margin-top="0cm" fo:margin-bottom="0cm" fo:text-align="center" style:justify-single-word="false"/>
    </style:style>
    <style:style style:name="P29" style:family="paragraph" style:parent-style-name="Text_20_body">
      <style:paragraph-properties fo:margin-left="0cm" fo:margin-right="0cm" fo:margin-top="0cm" fo:margin-bottom="0cm" fo:text-align="justify" style:justify-single-word="false" fo:orphans="2" fo:widows="2" fo:hyphenation-ladder-count="no-limit" fo:text-indent="1.251cm" style:auto-text-indent="false" style:writing-mode="lr-tb"/>
      <style:text-properties fo:color="#000000" style:font-name="PT Astra Serif" fo:font-size="14pt" fo:background-color="#ffffff" style:font-size-asian="14pt" style:font-name-complex="PT Astra Serif" style:font-size-complex="14pt" fo:hyphenate="false" fo:hyphenation-remain-char-count="2" fo:hyphenation-push-char-count="2"/>
    </style:style>
    <style:style style:name="P30" style:family="paragraph" style:parent-style-name="Text_20_body">
      <style:paragraph-properties fo:margin-left="0cm" fo:margin-right="0cm" fo:margin-top="0cm" fo:margin-bottom="0cm" fo:text-align="justify" style:justify-single-word="false" fo:text-indent="1.251cm" style:auto-text-indent="false" fo:padding="0cm" fo:border="none"/>
      <style:text-properties style:font-name="PT Astra Serif" fo:font-size="14pt" fo:background-color="#ffffff" style:font-size-asian="14pt" style:font-size-complex="14pt"/>
    </style:style>
    <style:style style:name="P31" style:family="paragraph" style:parent-style-name="Text_20_body">
      <style:paragraph-properties fo:margin-left="0cm" fo:margin-right="0cm" fo:margin-top="0cm" fo:margin-bottom="0.011cm" fo:text-align="justify" style:justify-single-word="false" fo:text-indent="1.251cm" style:auto-text-indent="false"/>
      <style:text-properties fo:color="#000000" fo:font-size="14pt" fo:background-color="#ffffff" style:font-size-asian="14pt" style:font-size-complex="14pt"/>
    </style:style>
    <style:style style:name="P32" style:family="paragraph" style:parent-style-name="Text_20_body">
      <style:paragraph-properties fo:margin-left="0cm" fo:margin-right="0cm" fo:margin-top="0cm" fo:margin-bottom="0cm" fo:text-align="justify" style:justify-single-word="false" fo:hyphenation-ladder-count="no-limit" fo:text-indent="1cm" style:auto-text-indent="false" fo:background-color="#ffffff" style:text-autospace="none">
        <style:tab-stops>
          <style:tab-stop style:position="16.501cm"/>
        </style:tab-stops>
        <style:background-image/>
      </style:paragraph-properties>
      <style:text-properties style:font-name="Times New Roman1" fo:font-size="14pt" fo:background-color="#ffffff" style:font-size-asian="14pt" style:font-name-complex="Times New Roman1" style:font-size-complex="14pt" fo:hyphenate="false" fo:hyphenation-remain-char-count="2" fo:hyphenation-push-char-count="2"/>
    </style:style>
    <style:style style:name="T1" style:family="text">
      <style:text-properties fo:font-size="14pt" fo:letter-spacing="-0.018cm" style:font-name-asian="Times New Roman" style:font-size-asian="14pt" style:language-asian="ru" style:country-asian="RU" style:font-name-complex="Times New Roman" style:font-size-complex="14pt"/>
    </style:style>
    <style:style style:name="T2" style:family="text">
      <style:text-properties fo:font-size="14pt" style:font-name-asian="Times New Roman" style:font-size-asian="14pt" style:language-asian="ru" style:country-asian="RU" style:font-name-complex="Times New Roman" style:font-size-complex="14pt"/>
    </style:style>
    <style:style style:name="T3" style:family="text">
      <style:text-properties fo:font-size="14pt" style:font-size-asian="14pt" style:font-size-complex="14pt"/>
    </style:style>
    <style:style style:name="T4" style:family="text">
      <style:text-properties fo:color="#0000ff"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color="#0000ff" style:text-line-through-style="none" style:text-position="0% 100%" style:font-name="Times New Roman" fo:font-style="normal" style:text-underline-style="none" fo:font-weight="normal" style:font-style-asian="normal" style:font-weight-asian="normal" style:font-style-complex="normal" style:font-weight-complex="normal"/>
    </style:style>
    <style:style style:name="T6" style:family="text">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8" style:family="text">
      <style:text-properties style:text-line-through-style="none" style:text-position="0% 100%" style:font-name="Times New Roman" fo:font-style="normal" style:text-underline-style="none" fo:font-weight="normal" style:font-style-asian="normal" style:font-weight-asian="normal" style:font-style-complex="normal" style:font-weight-complex="normal"/>
    </style:style>
    <style:style style:name="T9" style:family="text">
      <style:text-properties style:text-line-through-style="none" style:text-position="0% 100%" style:font-name="PT Astra Serif" fo:font-size="14pt" fo:language="ru" fo:country="RU" fo:font-style="normal" style:text-underline-style="none" fo:font-weight="normal" style:font-name-asian="Arial" style:font-size-asian="14pt" style:font-style-asian="normal" style:font-weight-asian="normal" style:font-name-complex="PT Astra Serif" style:font-size-complex="14pt" style:font-style-complex="normal" style:font-weight-complex="normal"/>
    </style:style>
    <style:style style:name="T10" style:family="text">
      <style:text-properties style:text-line-through-style="none" style:text-position="0% 100%" style:font-name="PT Astra Serif" fo:font-size="14pt" fo:language="ru" fo:country="RU" fo:font-style="normal" style:text-underline-style="none" fo:font-weight="normal" fo:background-color="#ffffff" style:font-name-asian="Arial" style:font-size-asian="14pt" style:font-style-asian="normal" style:font-weight-asian="normal" style:font-name-complex="PT Astra Serif" style:font-size-complex="14pt" style:font-style-complex="normal" style:font-weight-complex="normal"/>
    </style:style>
    <style:style style:name="T11" style:family="text">
      <style:text-properties style:text-line-through-style="none" style:text-position="0% 100%" style:font-name="PT Astra Serif" fo:font-size="14pt" fo:font-style="normal" style:text-underline-style="none" fo:font-weight="normal" style:font-name-asian="Arial" style:font-size-asian="14pt" style:font-style-asian="normal" style:font-weight-asian="normal" style:font-name-complex="PT Astra Serif" style:font-size-complex="14pt" style:font-style-complex="normal" style:font-weight-complex="normal"/>
    </style:style>
    <style:style style:name="T12" style:family="text">
      <style:text-properties style:text-line-through-style="none" style:text-position="0% 100%" style:font-name="PT Astra Serif" fo:font-size="14pt" fo:font-style="normal" style:text-underline-style="none" fo:font-weight="normal" fo:background-color="#ffffff" style:font-name-asian="Arial" style:font-size-asian="14pt" style:font-style-asian="normal" style:font-weight-asian="normal" style:font-name-complex="PT Astra Serif" style:font-size-complex="14pt" style:font-style-complex="normal" style:font-weight-complex="normal"/>
    </style:style>
    <style:style style:name="T13" style:family="text">
      <style:text-properties style:font-name="Times New Roman1" fo:font-size="14pt"/>
    </style:style>
    <style:style style:name="T14" style:family="text">
      <style:text-properties style:font-name="Times New Roman1" fo:font-size="14pt" fo:language="en" fo:country="US" style:font-size-asian="14pt" style:font-size-complex="14pt"/>
    </style:style>
    <style:style style:name="T15" style:family="text">
      <style:text-properties style:font-name="Times New Roman1" fo:font-size="14pt" fo:language="ru" fo:country="RU"/>
    </style:style>
    <style:style style:name="T16" style:family="text">
      <style:text-properties style:font-name="Times New Roman1" fo:font-size="14pt" fo:language="ru" fo:country="RU" style:font-size-asian="14pt" style:font-size-complex="14pt"/>
    </style:style>
    <style:style style:name="T17" style:family="text">
      <style:text-properties style:font-name="Times New Roman1" fo:font-size="14pt" style:font-size-asian="14pt" style:font-size-complex="14pt"/>
    </style:style>
    <style:style style:name="T18" style:family="text">
      <style:text-properties fo:background-color="#ffffff"/>
    </style:style>
    <style:style style:name="T19" style:family="text">
      <style:text-properties fo:color="#000000" fo:font-size="14pt" fo:background-color="#ffffff" style:font-name-asian="Times New Roman" style:font-size-asian="14pt" style:language-asian="ru" style:country-asian="RU" style:font-name-complex="Times New Roman" style:font-size-complex="14pt"/>
    </style:style>
    <style:style style:name="T20" style:family="text">
      <style:text-properties fo:color="#000000" style:font-name="Times New Roman" fo:font-size="14pt" fo:background-color="#ffffff" style:font-name-asian="Times New Roman" style:font-size-asian="14pt" style:language-asian="ru" style:country-asian="RU" style:font-name-complex="Times New Roman" style:font-size-complex="14pt"/>
    </style:style>
    <style:style style:name="T21" style:family="text">
      <style:text-properties fo:color="#000000" style:font-name="Times New Roman" fo:font-size="14pt" fo:background-color="#ffffff" style:font-size-asian="14pt" style:font-size-complex="14pt"/>
    </style:style>
    <style:style style:name="T22" style:family="text">
      <style:text-properties fo:color="#000000" fo:background-color="#ffffff" style:font-size-asian="14pt" style:font-size-complex="14pt"/>
    </style:style>
    <style:style style:name="T23" style:family="text">
      <style:text-properties fo:color="#000000" style:font-name="PT Astra Serif"/>
    </style:style>
    <style:style style:name="T24" style:family="text">
      <style:text-properties fo:color="#000000" style:font-name="PT Astra Serif" fo:background-color="#ffffff" style:font-size-asian="14pt" style:font-size-complex="14pt"/>
    </style:style>
    <style:style style:name="T25" style:family="text">
      <style:text-properties fo:color="#000000" style:font-name="PT Astra Serif" fo:font-size="14pt" style:font-size-asian="14pt" style:font-size-complex="14pt"/>
    </style:style>
    <style:style style:name="T26" style:family="text">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T27"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28" style:family="text">
      <style:text-properties style:font-name="Times New Roman" fo:background-color="#ffffff"/>
    </style:style>
    <style:style style:name="T29" style:family="text">
      <style:text-properties style:font-name="Times New Roman" style:font-name-asian="Arial1" style:font-name-complex="Arial1"/>
    </style:style>
    <style:style style:name="T30" style:family="text">
      <style:text-properties fo:language="en" fo:country="US"/>
    </style:style>
    <style:style style:name="T31" style:family="text">
      <style:text-properties style:font-name="PT Astra Serif"/>
    </style:style>
    <style:style style:name="T32" style:family="text">
      <style:text-properties style:font-name="PT Astra Serif" fo:font-size="14pt" fo:background-color="#ffffff" style:font-size-asian="14pt" style:font-name-complex="PT Astra Serif" style:font-size-complex="14pt"/>
    </style:style>
    <style:style style:name="T33" style:family="text">
      <style:text-properties style:font-name="PT Astra Serif" fo:font-size="14pt" style:font-size-asian="14pt" style:font-size-complex="14pt"/>
    </style:style>
    <style:style style:name="T34" style:family="text">
      <style:text-properties style:font-name="PT Astra Serif" fo:font-size="14pt" style:font-size-asian="14pt" style:font-name-complex="PT Astra Serif" style:font-size-complex="14pt"/>
    </style:style>
    <style:style style:name="T35" style:family="text">
      <style:text-properties style:font-name="PT Astra Serif" fo:font-size="14pt" fo:language="en" fo:country="US" style:font-size-asian="14pt" style:font-size-complex="14pt"/>
    </style:style>
    <style:style style:name="T36" style:family="text">
      <style:text-properties style:font-name="PT Astra Serif" fo:font-size="14pt" fo:font-weight="bold" style:font-name-asian="Calibri" style:font-size-asian="14pt" style:language-asian="en" style:country-asian="US" style:font-weight-asian="bold" style:font-name-complex="PT Astra Serif" style:font-size-complex="14pt"/>
    </style:style>
    <style:style style:name="T37" style:family="text">
      <style:text-properties style:font-name="PT Astra Serif" fo:font-size="14pt" fo:font-weight="bold" style:font-size-asian="14pt" style:font-weight-asian="bold" style:font-name-complex="PT Astra Serif" style:font-size-complex="14pt"/>
    </style:style>
    <style:style style:name="T38" style:family="text">
      <style:text-properties style:font-name="PT Astra Serif" fo:language="en" fo:country="US"/>
    </style:style>
    <style:style style:name="T39" style:family="text">
      <style:text-properties style:font-name="PT Astra Serif" style:font-size-asian="14pt" style:font-size-complex="14pt"/>
    </style:style>
    <style:style style:name="T40" style:family="text">
      <style:text-properties style:font-name="PT Astra Serif1"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Проект</text:p>
      <text:p text:style-name="P22"><text:span text:style-name="T36"/></text:p>
      <text:p text:style-name="P22"><text:span text:style-name="T36">Доклад о правоприменительной практике по итогам осуществления федерального государственного лесного</text:span><text:span text:style-name="T37"> контроля (надзора) на территории Саратовской области </text:span><text:span text:style-name="T36">в 2023 году</text:span> </text:p>
      <text:p text:style-name="P21"/>
      <text:p text:style-name="P23"><text:span text:style-name="T6"><text:s/>Министерство природных ресурсов и экологии Саратовской области (далее - Министерство) является органом исполнительной власти области, наделенным полномочиями и осуществляющим функции в сфере охраны окружающей среды, изучения, использования, воспроизводства и охраны природных ресурсов, обеспечения экологической безопасности, реализации отдельных полномочий Российской Федерации в области лесных отношений, переданных в соответствии со </text:span><text:a xlink:type="simple" xlink:href="consultantplus://offline/ref=F7AA3007675746ABB6CA88F03F79CA48E0C42BE118320A9D771DF46CAB3DB3AAE3EEAC0AD994F316E93252F400B15D1CAF85508E1DR7R9G"><text:span text:style-name="T4">статьей 83</text:span></text:a><text:span text:style-name="T6"> Лесного кодекса Российской Федерации, а также полномочий в области лесных отношений в соответствии со </text:span><text:a xlink:type="simple" xlink:href="consultantplus://offline/ref=F7AA3007675746ABB6CA88F03F79CA48E0C42BE118320A9D771DF46CAB3DB3AAE3EEAC0CDE9DFD40BA7D53A845E74E1DA885528A017A8CDAR9REG"><text:span text:style-name="T4">статьей 82</text:span></text:a><text:span text:style-name="T6"> Лесного кодекса Российской Федерации.</text:span></text:p>
      <text:p text:style-name="P5"><text:span text:style-name="T19">Деятельность министерства при осуществлении федерального государственного лесного контроля (надзора) и лесной охраны направлена на предупреждение, выявление и пресечение на</text:span><text:span text:style-name="T20">рушений </text:span><text:span text:style-name="T26">органами государственной власти, органами местного самоуправления, юридическими лицами, индивидуальными предпринимателями, гражданами требований лесного законодательства, и деятельность уполномоченных органов по систематическому наблюдению за исполнением требований </text:span><text:a xlink:type="simple" xlink:href="http://ivo.garant.ru/#/document/12150845/entry/2"><text:span text:style-name="T27">лесного законодательства</text:span></text:a><text:span text:style-name="T26">, анализ и прогнозирование состояния исполнения требований лесного законодательства при осуществлении органами государственной власти, органами местного самоуправления, юридическими лицами, индивидуальными предпринимателями и гражданами своей деятельности</text:span><text:span text:style-name="T21"> </text:span></text:p>
      <text:p text:style-name="P3"><text:span text:style-name="T8">Предметом государственного контроля (надзора) является соблюдение юридическими лицами, индивидуальными предпринимателями и гражданами требований, установленных Лесным </text:span><text:a xlink:type="simple" xlink:href="consultantplus://offline/ref=9F590BB1357B6F6B67F2F1065152A6B35EA0DA2C3DA12E45835283318A923233FE4FA84349AD0D596CA9F71D3E6A5DFFCFB479F2600EUBk6K"><text:span text:style-name="T5">кодексом</text:span></text:a><text:span text:style-name="T8"> Российской Федерации, другими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в области использования, охраны, защиты, воспроизводства лесов и лесоразведения (в том числе в области пожарной безопасности в лесах), в области семеноводства в отношении семян лесных растений, за исключением обязательных требований в сфере приемки, перевозки, переработки и хранения древесины и ее прослеживаемости, учета древесины и сделок с ней.</text:span></text:p>
      <text:p text:style-name="P2">Федеральный государственный лесной контроль (надзор) на землях лесного фонда Саратовской области осуществляют государственные лесные инспектора Саратовской области, которые являются сотрудниками министерства и ГКУ СО «Саратовское областное лесничество» посредством: </text:p>
      <text:p text:style-name="P3">организации и проведения плановых и внеплановых проверок лесопользователей;</text:p>
      <text:p text:style-name="P3"><text:soft-page-break/>принятия мер по пресечению и устранению последствий выявленных нарушений и привлечению виновных лиц к административной ответственности за нарушения лесного законодательства;</text:p>
      <text:p text:style-name="P3">систематического наблюдения за исполнением требований лесного законодательства;</text:p>
      <text:p text:style-name="P3">пропаганды бережного отношения к окружающей среде;</text:p>
      <text:p text:style-name="P4"><text:span text:style-name="T1">осуществления иных контрольно-надзорных мероприятий, предусмотренных</text:span><text:span text:style-name="T2"> действующим законодательством.</text:span></text:p>
      <text:p text:style-name="P2">Выездные обследования земель лесного фонда осуществляются должностными лицами министерства и лесничеств на основании решения о проведении выездного обследования лесных участков.</text:p>
      <text:p text:style-name="P6"><text:span text:style-name="T18">Проведение федерального государственного лесного контроля (надзора) осуществляется в форме плановых и внеплановых контрольных (надзорных) мероприятий с учетом требований и норм </text:span><text:span text:style-name="T7">Федерального закона от 31 июля 2020 г. № 248-ФЗ «О государственном контроле (надзоре) и муниципальном контроле в Российской Федерации»</text:span><text:span text:style-name="T28">.</text:span></text:p>
      <text:p text:style-name="P7"><text:span text:style-name="T34">В соответствии с </text:span><text:span text:style-name="T9">Постановлением Правительства РФ от 10.03.2022 г. <text:s/>№ 336 «</text:span><text:span text:style-name="T11">Об особенностях организации и осуществления государственного контроля (надзора), муниципального контроля» в 2023 году плановые контрольные (надзорные) мероприятия не проводились.</text:span></text:p>
      <text:p text:style-name="P8">Также внеплановые проверки, в том числе по исполнению ранее выданных предписаний, в 2023 году не проводились.</text:p>
      <text:p text:style-name="P9"><text:span text:style-name="T11">Согласно ст. 56 </text:span><text:span text:style-name="T29">Федерального закона от 31 июля 2020 г. № 248-ФЗ «О государственном контроле (надзоре) и муниципальном контроле в Российской Федерации» сотрудниками министерства проведено 5 выездных обследования без взаимодействия с контролируемым лицом в отношении 4 контролируемых лиц. По результатам которых выявлено 4 нарушения обязательных требований лесного законодательства.</text:span></text:p>
      <text:p text:style-name="P7"><text:span text:style-name="T32">На основании статьи 45 </text:span><text:span text:style-name="T12">Федеральн</text:span><text:span text:style-name="T10">ого</text:span><text:span text:style-name="T12"> закон</text:span><text:span text:style-name="T10">а</text:span><text:span text:style-name="T12"> от 31.07.2020 г. <text:s text:c="14"/>№ 248-ФЗ «</text:span><text:span text:style-name="T11">О государственном контроле (надзоре) и муниципальном контроле в Российской Федерации» в</text:span><text:span text:style-name="T32"> ходе исполнения государственной функции по осуществлению федерального государственного лесного контроля (надзора) в 2023 году проведены профилактические мероприятия: информирование, объявление предостережений, консультирования, профилактические визиты.</text:span></text:p>
      <text:p text:style-name="P10">Информирование осущестлялось посредством размещения соотвествующих сведений на официальном сайте министерства в сети «Интернет» и в иных формах.</text:p>
      <text:p text:style-name="P10">Всего в 2023 году министерством объявлено 537 предостережений о недопустимости нарушения обязательных требований лесного законодательства, проведено 12 профилактических визита и 850 консультирований контролируемых лиц.</text:p>
      <text:p text:style-name="P12"><text:soft-page-break/>Министерством организовано взаимодействие с правоохранительными органами в соответствии с Инструкцией о порядке взаимодействия при выявлении, пресечении, расследовании и раскрытии преступлений в сфере лесопользования, утвержденной совместным приказом Генеральной прокуратуры Российской Федерации, МВД России, МЧС России, Минприроды России, Следственного комитета Российской Федерации, ФТС России от 08 ноября 2018 года № 740/758/502/598/104/1807.</text:p>
      <text:p text:style-name="P29">Кроме того, для организации работы в данном направлении издан межведомственный приказ от 19.04.2019 г. № 531/276/241/115/305/1079/284 «О проведении на территории Саратовской области комплексных оперативно – профилактических мероприятий «Биосфера» (далее — ОПМ «Биосфера»).</text:p>
      <text:p text:style-name="P14"><text:span text:style-name="T40">В </text:span><text:span text:style-name="T33">реализацию данного плана включены министерство, ГУ МВД России по Саратовской области, УФСВНГ России по Саратовской области, ГУ МЧС России по Саратовской области, Приволжское ЛУ МВД России на транспорте, Управление ФСБ России по Саратовской области, комитет охотничьего хозяйства и рыболовства Саратовской области, отдел государственного контроля, надзора и охраны водных биологических ресурсов и среды обитания по Саратовской области.</text:span></text:p>
      <text:p text:style-name="P11">Разделом <text:span text:style-name="T30">IV</text:span> Плана ОПМ «Биосфера» определены оперативно-профилактические мероприятия по пресечению нарушений лесного законодательства Российской Федерации, в том числе незаконных вырубок лесных насаждений на землях лесного фонда Саратовской области, незаконного оборота древесины, и сроки их проведения, а также организация и проведение совместных с МВД мероприятий, по соблюдению Правил пожарной безопасности в лесах.</text:p>
      <text:p text:style-name="P17"><text:span text:style-name="T31">В рамках реализации раздела </text:span><text:span text:style-name="T38">IV</text:span><text:span text:style-name="T31"> Плана ОПМ «Биосфера» государственными лесными инспекторами совместно с правоохранительными органами проводятся мероприятия по патрулированию земель лесного фонда, а также прилегающих территорий с целью выявления и пресечения нарушений лесного законодательства, проводятся мероприятия по предупреждению, выявлению и пресечению преступлений и правонарушений в сфере соблюдения правил пожарной безопасности в лесах, в целях пресечения нарушений Правил пожарной безопасности в лесах и прилегающих территориях, а также выявления виновников возникновения ландшафтных и лесных пожаров и в сфере заготовки, переработки, реализации древесины.</text:span></text:p>
      <text:p text:style-name="P19">П<text:span text:style-name="T18">риказом министерства в 2021 году создана постоянно действующая межведомственная комиссия (далее – межведомственная комиссия), п</text:span>о предотвращению незаконной заготовки и оборота древесины, с<text:span text:style-name="T18"> целью координации работы по контролю по противодействию незаконным рубкам леса и нелегальному обороту древесины на территории Саратовской области,</text:span> во исполнение пункта 1 раздела <text:span text:style-name="T30">III</text:span> Плана (далее - План) мероприятий по декриминализации и развитию лесного комплекса, утвержденного <text:soft-page-break/>Заместителем Председателя Правительства Российской Федерации В.В. Абрамченко от 1 октября 2020 года №9282п-П11<text:span text:style-name="T18">.</text:span> </text:p>
      <text:p text:style-name="P18"><text:span text:style-name="T31">В рамках функционирования межведомственной комиссии в рабочем порядке рассматриваются в</text:span>се вопросы, связанные с совместными выездами, оказанию содей<text:span text:style-name="T31">ствия при движении дел и обменом информацией</text:span>.</text:p>
      <text:p text:style-name="P19"><text:span text:style-name="T18">В 2023 году ежеквартально проводились заседания межведомственной комиссии. </text:span>Заседания вышеуказанной комиссии проводятся с подведением итогов межведомственного взаимодействия и с рассмотрением возникающих вопросов, связанных с незаконным оборотом древесины, а работа организовывается по решениям, утверждаемым протоколами заседаний. </text:p>
      <text:p text:style-name="P30">В состав межведомственной комиссии, помимо представителей министерства, включены сотрудники: Саратовской таможни Приволжского таможенного управления ФТС России, ГКУ СО «Саратовское областное лесничество», Департамента лесного хозяйства по Приволжскому федеральному округу, ГУ МВД России по Саратовской области, Территориального управления Росимущества в Саратовской области, представитель Управления Федеральной службы безопасности России по Саратовской области, Межрегионального управления Росприроднадзора по Саратовской и Пензенской областям, Управления ФССП по Саратовской области.</text:p>
      <text:p text:style-name="P20"><text:span text:style-name="T39">В рамках реализации ОПМ «Биосфера», а также решений межведомственной комиссии, </text:span><text:span text:style-name="T24">на территории Саратовской области ежегодно в период с августа по октябрь проводится межведомственная оперативно-профилактическая акция «Лесовоз</text:span><text:span text:style-name="T22">».</text:span></text:p>
      <text:p text:style-name="P31">Данная акция проводится с целью обеспечения межведомственного взаимодействия по выявлению и пресечению нарушений лесного законодательства, в том числе в сфере оборота и транспортировки древесины. При этом, городскими и районными отделами ГИБДД оказывается помощь государственным лесным инспекторам области в организации совместной работы на постах и дорогах, по которым предположительно осуществляется перевозка древесины, с целью проверки транспорта, перевозящего лесную продукцию (в том числе и транзитом) и наличия документов на её перевозку, а также при необходимости задержания транспортных средств, перевозящих незаконно заготовленную древесину.</text:p>
      <text:p text:style-name="P14"><text:span text:style-name="T3">В 2023 году в ходе проведения акции «Лесовоз» лесными инспекторами было проведено </text:span><text:span text:style-name="T16">302</text:span><text:span text:style-name="T13"> </text:span><text:span text:style-name="T15">рейда</text:span><text:span text:style-name="T13"> в лесах, на автомобильных дорогах области действовало 35 постов, на которых было организовано 249 дежурства, где совместно с сотрудниками ДПС проводилась проверка автотранспорта, осуществляющего транспортировку заготовленной древесины, на предмет наличия сопроводительных документов, проверено 147 единиц транспортнпо</text:span><text:span text:style-name="T33">ртных средств. За время акции было задействовано </text:span><text:span text:style-name="T33">233 должностных лиц. </text:span><text:span text:style-name="T25">На места заготовки древесины с целью проверки учета древесины осуществлено 86 выездов.</text:span><text:span text:style-name="T33"> </text:span></text:p>
      <text:p text:style-name="P14"><text:soft-page-break/><text:span text:style-name="T33">В результате проведенных мер</text:span><text:span text:style-name="T17">оприятий выявлено </text:span><text:span text:style-name="T14">10</text:span><text:span text:style-name="T17"> фактов незаконных рубок лесных насаждений, общим объ</text:span><text:span text:style-name="T33">емом </text:span><text:span text:style-name="T35">82</text:span><text:span text:style-name="T33"> куб.м. Размер ущерба, причиненного лесам, составил </text:span><text:span text:style-name="T35">7863,1</text:span><text:span text:style-name="T33"> тыс. руб. </text:span><text:span text:style-name="T25">К административной ответственности по ч. 1 статьи 8.28 КоАП РФ за незаконные рубки было привлечено 4 лица, административных штрафов на виновных лиц наложено в размере 12 тыс. руб. По 6 фактам незаконных рубок материалы направлены в полицию для установления и привлечения виновных лиц к уголовной ответственности по ст. 260 УК РФ.</text:span></text:p>
      <text:p text:style-name="P15"><text:span text:style-name="T31">На протяжении всего периода межведомств</text:span>енного взаимодействия государственные лесные инспекторы отдела федерального государственного лесного контроля (надзора) и лесной охраны министерства как лица, обладающие специальными познаниями, по запросам сотрудников правоохранительных органов, привлекаются в качестве специалистов к работе следователей (следственных групп) с целью содействия в обнаружении доказательств, а также для разъяснения вопросов, входящих в профессиональную компетенцию при производстве по уголовным делам, возбужденным по фактам нарушения лесного законодательства, а также лесных пожаров. </text:p>
      <text:p text:style-name="P15">Кроме того, в рамках межведомственного взаимодействия силами городских, районных управлений и территориальными отделами полиции области оказывается помощь лесничествам и государственным лесным инспекторам отдела федерального государственного лесного и контроля (надзора) и лесной охраны управления лесного хозяйства министерства в выявлении, расследовании и привлечении к ответственности лиц, осуществляющих незаконную рубку лесных насаждений, а также их перевозку и реализацию.</text:p>
      <text:p text:style-name="P16">На территории области государственными лесными инспекторами при осуществлении федерального государственного лесного контроля (надзора) и лесной охраны проводятся контрольные (надзорные) мероприятия в лесах, в том числе совместно с сотрудниками правоохранительных органов. </text:p>
      <text:p text:style-name="P16">В сентябре 2019 года руководством министерства и Саратовской таможни утвержден «Регламент взаимодействия Саратовской таможни и министерства, при проведении контрольных мероприятий по противодействию незаконному обороту древесины», с целью выработки совместных согласованных действий по противодействию незаконному обороту древесины на территории Саратовской области. </text:p>
      <text:p text:style-name="P16">Данным регламентом разработан порядок взаимодействия уполномоченных должностных лиц Саратовской таможни и уполномоченных должностных лиц министерства.</text:p>
      <text:p text:style-name="P15">В предновогодние праздники в связи с увеличением вероятности незаконных рубок на территории Саратовской области ежегодно вводится режим усиленной охраны хвойных насаждений, в особенности молодняков.</text:p>
      <text:p text:style-name="P15"><text:soft-page-break/>Для этого, в целях реализации мероприятий по пресечению и предотвращению незаконных рубок деревьев молодняков хвойных пород в предновогодний период министерством ежегодно издается приказ «Об усилении охраны хвойных насаждений в предновогодний период». </text:p>
      <text:p text:style-name="P15">Так <text:span text:style-name="T30">15.11.2023</text:span> г. министерством утвержден приказ № 6<text:span text:style-name="T30">90</text:span> «Об усилении охраны хвойных насаждений в предновогодни<text:span text:style-name="T31">й период», </text:span><text:span text:style-name="T23">в целях реализации мероприятий по пресечению и предотвращению незаконных рубок деревьев молодняков хвойных пород в предновогодний период.</text:span></text:p>
      <text:p text:style-name="P15">В этот период государственные лесные инспектора министерства и ГКУ СО «Саратовское областное лесничество» инспектируют возможные места незаконных рубок. </text:p>
      <text:p text:style-name="P15">Рейды (патрулирования) проводятся с привлечением сотрудников полиции в рамках реализации утвержденного плана совместных межведомственных мероприятий, с целью выявления случаев незаконной рубки лесных насаждений и проверки граждан, осуществляющих переработку и реализацию древесины, на предмет законности её приобретения.</text:p>
      <text:p text:style-name="P15">Также, на основных дорогах совместно с сотрудниками ГИБДД производится проверка автотранспорта, перевозящего новогоднюю лесопродукцию, на наличие документов на ее перевозку. </text:p>
      <text:p text:style-name="P15"><text:span text:style-name="T18">В 2023 году </text:span>государственными лесными инспекторами министерства и лесничеств в районах области было проведено 652 рейда (патрулирования), из которых 99 рейдов проведено совместно с правоохранительными органами.</text:p>
      <text:p text:style-name="P15">С целью проверки автотранспорта перевозящего новогоднюю лесную продукцию, на дорогах области совместно с органами ГИБДД действовало 30 стационар<text:span text:style-name="T31">ных постов и 56 совместных передвижных групп.</text:span></text:p>
      <text:p text:style-name="P13">В ходе проведенных профилактических мероприятий выявлено 3 случая незаконной заготовки молодняков сосны, размер ущерба составил 314,9 тыс. руб., общим объемом 3,3 куб. м. Материалы переданы в правоохранительные органы и находятся на рассмотрении. По 2 случаям виновные лица установлены, по 1 факту был возмещен материальный ущерб в размере 242,8 тыс. руб. в добровольном порядке.</text:p>
      <text:p text:style-name="P24"><text:span text:style-name="T31">В целях пропаганды среди населения по вопросам сохранения лесов министерством ежегодно на постоянной основе осуществляется разъяснительная </text:span>работа с населением о недопустимости бесконтрольной рубки лесных насаждений, порядке сбора и заготовки валежника. </text:p>
      <text:p text:style-name="P24">В 2023 году было проведено: 2067 выступления на радио и 82 выступления на телевидении, 1581 беседа, опубликовано 1417 статей в печатных СМИ и интернет изданиях, распространено 14946 листовка о бережном отношении к лесу.</text:p>
      <text:p text:style-name="P26">В деятельности юридических лиц и индивидуальных предпринимателей нарушения обязательных требований, представляющих <text:soft-page-break/>непосредственную угрозу причинения вреда жизни и здоровью граждан, вреда животным, растениям, окружающей среде, объектам культурного наследия (памятникам истории и культуры) народов РФ, имуществу физических и юридических лиц, безопасности государства, а так же угрозу чрезвычайных ситуаций природного и техногенного характера в 2023 году не выявлено.</text:p>
      <text:p text:style-name="P25">В 2023 году результативность государственного надзора при выявлении и привлечении лиц к административной ответственности юридических лиц, должностных лиц и индивидуальных предпринимателей снизилась в связи с реализацией министерством мероприятий по профилактике нарушений требований лесного законодательства<text:span text:style-name="T30">.</text:span> </text:p>
      <text:p text:style-name="P32">Учитывая необходимость снижения административной нагрузки на бизнес, основным механизмом реализации полномочий в рамках федерального государственного лесного контроля (надзора) и лесной охраны является организация и проведение регулярных выездных обследований и систематического патрулирования лесных участков и прилегающей к ним территории с предупреждением и пресечением нарушений лесного законодательст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Arial Unicode MS'"/>
    <style:font-face style:name="PT Astra Serif1" svg:font-family="'PT Astra Serif', serif"/>
    <style:font-face style:name="Times New Roman1" svg:font-family="'Times New Roman', serif"/>
    <style:font-face style:name="Mangal2" svg:font-family="Mangal" style:font-pitch="variable"/>
    <style:font-face style:name="Microsoft YaHei" svg:font-family="'Microsoft YaHei'" style:font-pitch="variable"/>
    <style:font-face style:name="Arial1" svg:font-family="Arial"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ConsPlusTitle" style:family="paragraph" style:parent-style-name="Standard" style:next-style-name="Standard">
      <style:paragraph-properties fo:orphans="0" fo:widows="0" fo:hyphenation-ladder-count="no-limit" style:text-autospace="none"/>
      <style:text-properties style:font-name="Arial" fo:font-size="10pt" fo:font-weight="bold" style:font-name-asian="Arial" style:font-size-asian="10pt" style:font-weight-asian="bold" style:font-name-complex="Arial" style:font-size-complex="10pt" style:language-complex="ru" style:country-complex="RU"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style:font-name="Times New Roman" fo:font-size="12pt" style:font-name-asian="Times New Roman" style:font-size-asian="12pt" style:font-name-complex="Times New Roman" style:font-size-complex="12pt"/>
    </style:style>
    <style:style style:name="Нижний_20_колонтитул_20_Знак" style:display-name="Нижний колонтитул Знак" style:family="text" style:parent-style-name="Основной_20_шрифт_20_абзаца">
      <style:text-properties style:font-name="Times New Roman" fo:font-size="12pt" style:font-name-asian="Times New Roman" style:font-size-asian="12pt" style:font-name-complex="Times New Roman" style:font-size-complex="12pt"/>
    </style:style>
    <style:style style:name="Текст_20_выноски_20_Знак" style:display-name="Текст выноски Знак" style:family="text" style:parent-style-name="Основной_20_шрифт_20_абзаца">
      <style:text-properties style:font-name="Tahoma" fo:font-size="8pt" style:font-name-asian="Times New Roman" style:font-size-asian="8pt" style:font-name-complex="Tahoma" style:font-size-complex="8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4cm" fo:margin-bottom="2.004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753cm" fo:margin-bottom="2.753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2-02T19:04:00</meta:creation-date>
    <dc:date>2024-02-21T11:11:39.93</dc:date>
    <meta:print-date>2024-02-21T10:49:47.20</meta:print-date>
    <meta:editing-cycles>49</meta:editing-cycles>
    <meta:editing-duration>P25DT11H32M53S</meta:editing-duration>
    <meta:generator>OpenOffice/4.0.1$Win32 OpenOffice.org_project/401m5$Build-9714</meta:generator>
    <meta:document-statistic meta:table-count="0" meta:image-count="0" meta:object-count="0" meta:page-count="7" meta:paragraph-count="52" meta:word-count="1945" meta:character-count="16533"/>
  </office:meta>
</office:document-meta>
</file>